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berging t.b.v. agrarisch bedrijf Noordeinde 122A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heeft de Omgevingsdienst Midden-Holland (ODMH) namens gemeente Waddinxveen besloten om de beslistermijn van de aanvraag met kenmerk 2024-00008824 voor het bouwen van een berging t.b.v. agrarisch bedrijf op de locatie Noordeinde 122A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504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82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berging t.b.v. agrarisch bedrijf Noordeinde 122A in Waddinxve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045</meta:user-defined>
    <meta:user-defined meta:name="OVERHEIDop.GmbID/DC.identifier">gmb-2024-255045</meta:user-defined>
    <meta:user-defined meta:name="OVERHEIDop.versieInformatie"/>
  </office:meta>
</office:document-meta>
</file>