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fietsenstalling nabij Het Nieuwe Diep 27D-R063 (14B03, perceel I227)  1781 AD Den Helder, [HDR00I00227] Den Helder I 2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 voor het plaatsen van een fietsenstalling nabij Het Nieuwe Diep 27D-R063, 1781 AD Den Helder, [HDR00I00227] Den Helder I 227.</text:p>
            <text:p text:style-name="common-al">Verzenddatum: 10 jun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0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21</meta:user-defined>
    <meta:user-defined meta:name="DCTERMS.abstract">Plaatsen fietsenstalling nabij Het Nieuwe Diep 27D-R063 (14B03, perceel I22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een fietsenstalling nabij Het Nieuwe Diep 27D-R063 (14B03, perceel I227)  1781 AD Den Helder, [HDR00I00227] Den Helder I 227</meta:user-defined>
    <meta:user-defined meta:name="DCTERMS.W3CDTF/DCTERMS.available">2024-06-12</meta:user-defined>
    <meta:user-defined meta:name="DCTERMS.W3CDTF/OVERHEIDop.jaargang">2024</meta:user-defined>
    <meta:user-defined meta:name="OVERHEIDop.publicationIssue">255043</meta:user-defined>
    <meta:user-defined meta:name="OVERHEIDop.GmbID/DC.identifier">gmb-2024-255043</meta:user-defined>
    <meta:user-defined meta:name="OVERHEIDop.versieInformatie"/>
  </office:meta>
</office:document-meta>
</file>