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luit omgevingsvergunning het bouwen van een laboratoriumgebouw met bijbehorende voorzieningen (Eurofins) op het kadastraal perceel bekend als sectie E perceelnummer 3463 nabij De Limes en Johanna Westerdijkpad in de gemeente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grond van artikel 3.10, eerste lid, onder c, van de Wet algemene bepalingen omgevingsrecht (Wabo) een ontwerpbesluit omgevingsvergunning ter inzage leggen voor het bouwen van een laboratoriumgebouw met bijbehorende voorzieningen (Eurofins) op het kadastraal perceel bekend als sectie E perceelnummer 3463 nabij De Limes en Johanna Westerdijkpad in Oegstgeest.</text:p>
            <text:p text:style-name="common-al">Het ontwerpbesluit omgevingsvergunning voor de milieu- en bouwactiviteit ligt met de bijbehorende bescheiden vanaf donderdag 13 juni 2024 t/m woensdag 24 juli 2024 op afspraak ter inzage in het gemeentehuis, Rhijngeesterstraatweg 13 te Oegstgeest. De bescheiden kunnen op verzoek ook digitaal worden toegestuurd.</text:p>
            <text:p text:style-name="common-al">De stukken zijn ook in te zien op<text:a xlink:href="https://www.overheid.nl/berichten-over-uw-buurt" xlink:type="simple">https://www.overheid.nl/berichten-over-uw-buurt</text:a></text:p>
            <text:p text:style-name="common-al">
            <text:span text:style-name="nadrukvet">Zienswijzen</text:span>
          </text:p>
            <text:p text:style-name="common-al">Tijdens deze termijn kan eenieder gemotiveerd zijn zienswijze over het ontwerpbesluit indienen. Dit kan mondeling, maar wij geven de voorkeur aan een schriftelijke zienswijze. Vermeld altijd uw naam en adresgegevens. Anonieme zienswijzen nemen wij niet in behandeling. Een schriftelijke zienswijze kan worden gericht aan het college van burgemeester en wethouders van Oegstgeest, postbus 1270, 2240 BG Oegstgeest, o.v.v. Z/23/183660. Voor het indienen van een mondelinge zienswijze maakt u een afspraak met de heer M. Vink of de heer R. Frijlink via telefoonnummer 14071, vermeld hierbij zaaknummer Z/23/18366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5504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04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04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83660</meta:user-defined>
    <dc:language>nl</dc:language>
    <meta:user-defined meta:name="OVERHEIDop.locatietype/OVERHEIDop.gebiedsmarkering">Vlak</meta:user-defined>
    <meta:user-defined meta:name="DC.title">Terinzagelegging ontwerpbesluit omgevingsvergunning het bouwen van een laboratoriumgebouw met bijbehorende voorzieningen (Eurofins) op het kadastraal perceel bekend als sectie E perceelnummer 3463 nabij De Limes en Johanna Westerdijkpad in de gemeente Oegstgeest</meta:user-defined>
    <meta:user-defined meta:name="DCTERMS.W3CDTF/DCTERMS.available">2024-06-12</meta:user-defined>
    <meta:user-defined meta:name="DCTERMS.W3CDTF/OVERHEIDop.jaargang">2024</meta:user-defined>
    <meta:user-defined meta:name="OVERHEIDop.externeBijlage">ontwerpvergunning|exb-2024-23117</meta:user-defined>
    <meta:user-defined meta:name="OVERHEIDop.publicationIssue">255041</meta:user-defined>
    <meta:user-defined meta:name="OVERHEIDop.GmbID/DC.identifier">gmb-2024-255041</meta:user-defined>
    <meta:user-defined meta:name="OVERHEIDop.versieInformatie"/>
  </office:meta>
</office:document-meta>
</file>