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dakopbouw en dakkapellen aan Rijksweg Noord 34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ijksweg Noord 34, 6111 AP te Sint Joost / Echt-Susteren / verzonden 6 juni 2024 / het realiseren van een dakopbouw en dakkapell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50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en dakkapellen aan Rijksweg Noord 34 te Sint Joost</meta:user-defined>
    <meta:user-defined meta:name="DCTERMS.W3CDTF/DCTERMS.available">2024-06-13</meta:user-defined>
    <meta:user-defined meta:name="DCTERMS.W3CDTF/OVERHEIDop.jaargang">2024</meta:user-defined>
    <meta:user-defined meta:name="OVERHEIDop.publicationIssue">255037</meta:user-defined>
    <meta:user-defined meta:name="OVERHEIDop.GmbID/DC.identifier">gmb-2024-255037</meta:user-defined>
    <meta:user-defined meta:name="OVERHEIDop.versieInformatie"/>
  </office:meta>
</office:document-meta>
</file>