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Wielerronde op 3 juli 2024 door het buitengebied van Horst ( Slagsteeg, Zeeweg en Rode Schuurderwegje) te Ermelo </text:p>
      <text:section text:name="zakelijke-mededeling_id1-3-2" text:style-name="zakelijke-mededeling">
        <text:section text:name="zakelijke-mededeling-tekst_id1-3-2-1" text:style-name="zakelijke-mededeling-tekst">
          <text:section text:name="tekst_id1-3-2-1-1" text:style-name="tekst">
            <text:p text:style-name="common-al">Verleende incidentele standplaatsvergunning (art. 5:18 APV)</text:p>
            <text:p text:style-name="common-al">
            <text:span text:style-name="nadrukvet">Omschrijving </text:span>
          </text:p>
            <text:list text:style-name="id1-3-2-1-1-3">
              <text:list-item text:style-override="id1-3-2-1-1-3-1">
                <text:number>•</text:number>
                <text:p text:style-name="al">6 juni 2024 het organiseren van een Wielerronde door het buitengebied van Horst ( Slagsteeg, Zeeweg en Rode Schuurderwegje) op 3 juli 2024 van 17.30 tot 23:00 uur. Voor dit evenement is er tevens een geluidsontheffing op basis van artikel 3.2 Verordeningfysieke leefomgeving Ermelo verleend tot max 23:00 uur. Daarnaast is er voor dit evenement een ontheffing voor het verstrekken van zwak-alcoholhoudende drank op grond van artikel 35 van de Alcoholwet verleend. 19 juli 2024 3853 L, M</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503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3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3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organiseren van een Wielerronde op 3 juli 2024 door het buitengebied van Horst ( Slagsteeg, Zeeweg en Rode Schuurderwegje) te Ermelo</meta:user-defined>
    <meta:user-defined meta:name="DCTERMS.W3CDTF/DCTERMS.available">2024-06-12</meta:user-defined>
    <meta:user-defined meta:name="DCTERMS.W3CDTF/OVERHEIDop.jaargang">2024</meta:user-defined>
    <meta:user-defined meta:name="OVERHEIDop.publicationIssue">255035</meta:user-defined>
    <meta:user-defined meta:name="OVERHEIDop.GmbID/DC.identifier">gmb-2024-255035</meta:user-defined>
    <meta:user-defined meta:name="OVERHEIDop.versieInformatie"/>
  </office:meta>
</office:document-meta>
</file>