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Voornemen tot verlenen omgevingsvergunning - Provincialeweg 158, 9865 AM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bekend dat zij voornemens zijn de omgevingsvergunning met kenmerk 2023003053 voor het legaliseren van een schuur  te verlenen.</text:p>
            <text:p text:style-name="common-al">
            
          </text:p>
            <text:p text:style-name="common-al">Vergunning: 2023003053</text:p>
            <text:p text:style-name="common-al">Voor: het legaliseren van een schuur en verplaatsen van een</text:p>
            <text:p text:style-name="common-al">kas op grond van de Wabo voor de activiteit bouwen en de activiteit strijd met</text:p>
            <text:p text:style-name="common-al">de regels ruimtelijke ordening.</text:p>
            <text:p text:style-name="common-al">Locatie: Provincialeweg 158</text:p>
            <text:p text:style-name="common-al">
            
          </text:p>
            <text:p text:style-name="common-al">
            <text:span text:style-name="nadrukvet">Project</text:span>
          </text:p>
            <text:p text:style-name="common-al">In Opende aan de Provincialeweg 158 is een schuur gebouwd</text:p>
            <text:p text:style-name="common-al">buiten het bestemmingsvlak. Ook is er een kas geplaatst voor de gevelrooilijn.</text:p>
            <text:p text:style-name="common-al">De kas wordt verplaatst en de gebouwde schuur wordt op de bestaande locatie</text:p>
            <text:p text:style-name="common-al">vergund. In de ruimtelijke onderbouwing, behorende bij de aanvraag is</text:p>
            <text:p text:style-name="common-al">uitgewerkt dat het aangevraagde bouwplan voldoet aan een goede ruimtelijke</text:p>
            <text:p text:style-name="common-al">ordening.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Het ontwerpbesluit ligt voor een ieder gedurende zes weken</text:p>
            <text:p text:style-name="common-al">ter inzage met ingang van 13 juni 2024 aan de Hooiweg 9 in Zuidhorn.</text:p>
            <text:p text:style-name="common-al">
            
          </text:p>
            <text:p text:style-name="common-al">
            <text:span text:style-name="nadrukvet">Zienswijzen</text:span>
          </text:p>
            <text:p text:style-name="common-al">Voordat overgegaan wordt op een definitieve beslissing kan</text:p>
            <text:p text:style-name="common-al">een ieder met ingang van 13 juni 2024 voor een periode van zes weken kennis</text:p>
            <text:p text:style-name="common-al">nemen van het ontwerpbesluit. Tijdens deze termijn kan een ieder tegen het</text:p>
            <text:p text:style-name="common-al">
            <text:span text:style-name="nadrukondlijn">ontwerpbesluit- omgevingsvergunning</text:span> schriftelijk zienswijzen naar voren</text:p>
            <text:p text:style-name="common-al">brengen bij het college van burgemeester en wethouders van de gemeente</text:p>
            <text:p text:style-name="common-al">Westerkwartier, Postbus 100, 9350 AC Leek. Voor het naar voren brengen van een</text:p>
            <text:p text:style-name="common-al">mondelinge zienswijze kan binnen de bovengenoemde periode een afspraak gemaakt</text:p>
            <text:p text:style-name="last-al">worden via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5503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03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053</meta:user-defined>
    <dc:language>nl</dc:language>
    <meta:user-defined meta:name="OVERHEIDop.locatietype/OVERHEIDop.gebiedsmarkering">Punt</meta:user-defined>
    <meta:user-defined meta:name="DC.title">Ontwerpbesluit: Voornemen tot verlenen omgevingsvergunning - Provincialeweg 158, 9865 AM Open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034</meta:user-defined>
    <meta:user-defined meta:name="OVERHEIDop.GmbID/DC.identifier">gmb-2024-255034</meta:user-defined>
    <meta:user-defined meta:name="OVERHEIDop.versieInformatie"/>
  </office:meta>
</office:document-meta>
</file>