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werfasbest Oude Dijk Helden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rectificatie van de publicatie van 7 juni 2024.</text:p>
            <text:p text:style-name="common-al"/>
            <text:p text:style-name="common-al">De gemeente Peel en Maas heeft op 29 mei 2024 een sloopmelding ontvangen voor zwerfasbest in de buurt van Oude Dijk Helden. De melding is geregistreerd onder zaaknummer Z2024-00002079.</text:p>
            <text:p text:style-name="common-al"/>
            <text:p text:style-name="common-al">
            <text:span text:style-name="nadrukvet">Meer informatie?</text:span>
          </text:p>
            <text:p text:style-name="common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nningen, 10 jun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50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lding zwerfasbest Oude Dijk Helden RECTIFICATI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18</meta:user-defined>
    <meta:user-defined meta:name="OVERHEIDop.GmbID/DC.identifier">gmb-2024-255018</meta:user-defined>
    <meta:user-defined meta:name="OVERHEIDop.versieInformatie"/>
  </office:meta>
</office:document-meta>
</file>