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1128 - het aanvragen van goedkeuring afwijking Omgevingsplan inzake de oprit - Omgevingsvergunning - Schaepma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1128</text:p>
            <text:p text:style-name="common-al">Ontvangstdatum: 3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501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99</meta:user-defined>
    <meta:user-defined meta:name="DCTERMS.abstract">Gemeente Huizen - Z.351128 - het aanvragen van goedkeuring afwijking Omgevingsplan inzake de oprit - Omgevingsvergunning - Schaepmanlaan 7</meta:user-defined>
    <dc:language>nl</dc:language>
    <meta:user-defined meta:name="OVERHEIDop.locatietype/OVERHEIDop.gebiedsmarkering">Adres</meta:user-defined>
    <meta:user-defined meta:name="DC.title">Gemeente Huizen - Z.351128 - het aanvragen van goedkeuring afwijking Omgevingsplan inzake de oprit - Omgevingsvergunning - Schaepmanlaan 7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017</meta:user-defined>
    <meta:user-defined meta:name="OVERHEIDop.GmbID/DC.identifier">gmb-2024-255017</meta:user-defined>
    <meta:user-defined meta:name="OVERHEIDop.versieInformatie"/>
  </office:meta>
</office:document-meta>
</file>