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Zuideinde 9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4 een aanvraag om een omgevingsvergunning ontvangen. Het gaat over het plaatsen van een overkapping  op de locatie Zuideinde 9 in Zevenhuizen. De aanvraag is geregistreerd onder kenmerk 2024-0001179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500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0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00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179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Zuideinde 9 in Zevenhuizen</meta:user-defined>
    <meta:user-defined meta:name="DCTERMS.W3CDTF/DCTERMS.available">2024-06-12</meta:user-defined>
    <meta:user-defined meta:name="DCTERMS.W3CDTF/OVERHEIDop.jaargang">2024</meta:user-defined>
    <meta:user-defined meta:name="OVERHEIDop.publicationIssue">255007</meta:user-defined>
    <meta:user-defined meta:name="OVERHEIDop.GmbID/DC.identifier">gmb-2024-255007</meta:user-defined>
    <meta:user-defined meta:name="OVERHEIDop.versieInformatie"/>
  </office:meta>
</office:document-meta>
</file>