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ter hoogte van Zouwendijk 5(Kadastrale perceel C-291)) in Ameide, Ameide (AMD00) C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10-06-2024</text:p>
            <text:p text:style-name="common-al"/>
            <text:p text:style-name="common-al">een besluit genomen op de aanvraag omgevingsvergunning (Wabo-uitgebreid) met zaaknummer OVU-2024-004727 op het perceel ter hoogte van Zouwendijk 5(Kadastrale perceel C-291)) in Ameide, Ameide (AMD00) C 291. De vergunning is geweigerd. Het besluit betreft het plaatsen van een Tiny Hous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4">
              <text:list-item text:style-override="id1-3-2-1-1-14-1">
                <text:number>•</text:number>
                <text:p text:style-name="al">uw naam en adres en eventueel uw e-mailadres; </text:p>
              </text:list-item>
              <text:list-item text:style-override="id1-3-2-1-1-14-2">
                <text:number>•</text:number>
                <text:p text:style-name="al">de datum van uw beroepschrift; </text:p>
              </text:list-item>
              <text:list-item text:style-override="id1-3-2-1-1-14-3">
                <text:number>•</text:number>
                <text:p text:style-name="al">een omschrijving van het besluit waar u het niet mee eens bent; </text:p>
              </text:list-item>
              <text:list-item text:style-override="id1-3-2-1-1-14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20">
              <text:list-item text:style-override="id1-3-2-1-1-20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0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30">
              <text:list-item text:style-override="id1-3-2-1-1-30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30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00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4-00472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 (uitgebreid) ter hoogte van Zouwendijk 5(Kadastrale perceel C-291)) in Ameide, Ameide (AMD00) C 291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06</meta:user-defined>
    <meta:user-defined meta:name="OVERHEIDop.GmbID/DC.identifier">gmb-2024-255006</meta:user-defined>
    <meta:user-defined meta:name="OVERHEIDop.versieInformatie"/>
  </office:meta>
</office:document-meta>
</file>