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na-isoleren van daken van 37 woningen - De Veenen en MAD Bakkerstraat te Zevenhuizen, Verzoeklocatie 202405230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uni 2024 een besluit genomen op de aanvraag met zaaknummer 2024006469 voor het na-isoleren van daken van 37 woningen op locatie De Veenen 1 t/m 12, 14, 16, en 18 en MAD Bakkerstraat 17 t/m 32, 34, 36, 38, 40, 42 en 44 te Zevenhuizen, Verzoeklocatie 202405230148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500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469</meta:user-defined>
    <dc:language>nl</dc:language>
    <meta:user-defined meta:name="OVERHEIDop.locatietype/OVERHEIDop.gebiedsmarkering">Vlak</meta:user-defined>
    <meta:user-defined meta:name="DC.title">Besluit op aanvraag: Omgevingsvergunning (regulier) voor het na-isoleren van daken van 37 woningen - De Veenen en MAD Bakkerstraat te Zevenhuizen, Verzoeklocatie 202405230148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05</meta:user-defined>
    <meta:user-defined meta:name="OVERHEIDop.GmbID/DC.identifier">gmb-2024-255005</meta:user-defined>
    <meta:user-defined meta:name="OVERHEIDop.versieInformatie"/>
  </office:meta>
</office:document-meta>
</file>