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indelaan 92, 1231C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februari 2024 een aanvraag omgevingsvergunning ontvangen voor het maken van een uitweg op Lindelaan 92, 1231CN Loosdrecht. De aanvraag is geregistreerd onder zaaknummer Z2024-000001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het inzien van de aanvraag kunt u een mail sturen aan info@wijdemeren.nl met vermelding van het zaaknummer Z2024-00000146. De stukken worden daarna per e-mail aan u verzonden.</text:p>
            <text:p text:style-name="last-al">Vanwege een technisch probleem is deze aanvraag te laat op gemeenteberichten geplaa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50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46</meta:user-defined>
    <meta:user-defined meta:name="DCTERMS.abstract">Betreft: Aanvraag op locatie Lindelaan 92, 1231CN Loosdrecht startdatum: 4 februar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Lindelaan 92, 1231CN Loos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03</meta:user-defined>
    <meta:user-defined meta:name="OVERHEIDop.GmbID/DC.identifier">gmb-2024-255003</meta:user-defined>
    <meta:user-defined meta:name="OVERHEIDop.versieInformatie"/>
  </office:meta>
</office:document-meta>
</file>