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zonnepaneel op de locatie Singel 250 Dordrecht     zaaknummer Z-23-435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zonnepaneel op de locatie 
Singel 25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zonnepaneel op de locatie Singel 250 Dordrecht     zaaknummer Z-23-435917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50</meta:user-defined>
    <meta:user-defined meta:name="OVERHEIDop.GmbID/DC.identifier">gmb-2024-2550</meta:user-defined>
    <meta:user-defined meta:name="OVERHEIDop.versieInformatie"/>
  </office:meta>
</office:document-meta>
</file>