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aanvragen van een tijdelijke vergunning (4 jaar) ten behoeve van het gebruik van een perceel aan Bosserheideweg 1 te Koningsbosch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een omgevingsvergunningen hebben verleend:</text:p>
            <text:p text:style-name="common-al">Verleende omgevingsvergunning / Bosserheideweg 1, 6104 RD te Koningsbosch / Echt-Susteren / verzonden 31 mei 2024 / het aanvragen van een tijdelijke vergunning (4 jaar) ten behoeve van het gebruik van een perceel.</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13 juni 2024</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54999</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999</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999</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aanvragen van een tijdelijke vergunning (4 jaar) ten behoeve van het gebruik van een perceel aan Bosserheideweg 1 te Koningsbosch</meta:user-defined>
    <meta:user-defined meta:name="DCTERMS.W3CDTF/DCTERMS.available">2024-06-13</meta:user-defined>
    <meta:user-defined meta:name="DCTERMS.W3CDTF/OVERHEIDop.jaargang">2024</meta:user-defined>
    <meta:user-defined meta:name="OVERHEIDop.publicationIssue">254999</meta:user-defined>
    <meta:user-defined meta:name="OVERHEIDop.GmbID/DC.identifier">gmb-2024-254999</meta:user-defined>
    <meta:user-defined meta:name="OVERHEIDop.versieInformatie"/>
  </office:meta>
</office:document-meta>
</file>