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1355 - het vervangen van houten kozijnen door kunststof kozijnen - Omgevingsvergunning - Fluitekruid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1355</text:p>
            <text:p text:style-name="common-al">Ontvangstdatum: 4 jun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5499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9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9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403</meta:user-defined>
    <meta:user-defined meta:name="DCTERMS.abstract">Gemeente Huizen - Z.351355 - het vervangen van houten kozijnen door kunststof kozijnen - Omgevingsvergunning - Fluitekruid 21</meta:user-defined>
    <dc:language>nl</dc:language>
    <meta:user-defined meta:name="OVERHEIDop.locatietype/OVERHEIDop.gebiedsmarkering">Adres</meta:user-defined>
    <meta:user-defined meta:name="DC.title">Gemeente Huizen - Z.351355 - het vervangen van houten kozijnen door kunststof kozijnen - Omgevingsvergunning - Fluitekruid 21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4997</meta:user-defined>
    <meta:user-defined meta:name="OVERHEIDop.GmbID/DC.identifier">gmb-2024-254997</meta:user-defined>
    <meta:user-defined meta:name="OVERHEIDop.versieInformatie"/>
  </office:meta>
</office:document-meta>
</file>