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roekland 66 | Plaatsen dakkapel op zijdakvlak woning</text:p>
            <text:p text:style-name="common-al">Piet Heinstraat 14 | Plaatsen erker voorzijde, vergroten achterzijde woning</text:p>
            <text:p text:style-name="common-al">Van Westrhenen 8 | Plaatsen dakkapel op voor- en achte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2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499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9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9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6-12</meta:user-defined>
    <meta:user-defined meta:name="DCTERMS.W3CDTF/OVERHEIDop.jaargang">2024</meta:user-defined>
    <meta:user-defined meta:name="OVERHEIDop.publicationIssue">254996</meta:user-defined>
    <meta:user-defined meta:name="OVERHEIDop.GmbID/DC.identifier">gmb-2024-254996</meta:user-defined>
    <meta:user-defined meta:name="OVERHEIDop.versieInformatie"/>
  </office:meta>
</office:document-meta>
</file>