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ullingsweg 70 Heerlen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Zaaknummer : Z2024-00002034</text:p>
            <text:p text:style-name="common-al">Adres : Ingetekende geometrie</text:p>
            <text:p text:style-name="common-al">Activiteit :</text:p>
            <text:list text:style-name="id1-3-2-1-1-5">
              <text:list-item text:style-override="id1-3-2-1-1-5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atum van ontvangst : 6 juni 2024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49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03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Vullingsweg 70 Heerlen. Kennisgeving ingediende melding Besluit activiteiten leefomgeving (Bal): Graven gelijk of meer dan 25 m3 &gt; I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92</meta:user-defined>
    <meta:user-defined meta:name="OVERHEIDop.GmbID/DC.identifier">gmb-2024-254992</meta:user-defined>
    <meta:user-defined meta:name="OVERHEIDop.versieInformatie"/>
  </office:meta>
</office:document-meta>
</file>