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plan “herziening inpassingsplan en reparatie inpassingsplan tuinbouw Bommelerwaard 2023, Hoevenseweg ong. Velddriel (12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splan </text:span>“herziening inpassingsplan en reparatie inpassingsplan tuinbouw Bommelerwaard 2023, Hoevenseweg ong. Velddriel (1289)”.</text:p>
            <text:p text:style-name="common-al">Het college heeft besloten om in te stemmen met het bestemmingsplan “herziening inpassingsplan en reparatie inpassingsplan tuinbouw Bommelerwaard 2023, Hoevenseweg ong. Velddriel (1289)”. Met dit plan wordt de verhuizing van de champignonbedrijven die nu gevestigd zijn aan de Bulkseweg 1 te Kerkdriel en de HC de Jonghweg 7 te Rossum naar de locatie aan de Hoevenseweg ong te Velddriel in het Reserve Ontwikkelingsgebied Glastuinbouw mogelijk gemaakt. Deze locatie maakt deel uit van het Reserve Ontwikkelingsgebied Glastuinbouw. Het initiatief zal gefaseerd worden gebouwd. </text:p>
            <text:p text:style-name="common-al">Het plan heeft ter inzage gelegen van 27 december 2023 tot en met 7 februari 2024. Tijdens de inzageperiode is één zienswijze ontvangen. Deze is beantwoord in de Nota van Zienswijzen. Verder zijn er nog geen ambtelijke aanpassingen. In het geldende provinciale inpassingsplan heeft het perceel de bestemming ‘Agrarisch’. Het college is middels de wijzigingsbevoegdheid conform artikel 31.3.1 van het PIP-plan bevoegd het plan te wijzigen ten behoeve van het realiseren of uitbreiden van één of meer glastuinbouw- en/of paddenstoelenteeltbedrijven met bijbehorende bedrijfswoningen ter plaatse van de aanduiding 'overige zone - reserveconcentratiegebied', onder de voorwaarden. </text:p>
            <text:p text:style-name="common-al">Tevens is de Anterieure Overeenkomst voor deze locatie door het college vastgesteld. Deze overeenkomst wordt opgesteld ter voldoening van de kosten die de gemeente Maasdriel hiervoor moet maken.</text:p>
            <text:p text:style-name="common-al">
            <text:span text:style-name="nadrukvet">Inzage</text:span>
          </text:p>
            <text:p text:style-name="common-al">Van 12 juni 2024 tot en met 23 juli 2024 ligt het raadsbesluit met het vastgestelde wijzigingsplan en de daarbij horende stukken voor iedereen ter inzage in het gemeentehuis aan de Kerkstraat 45 in Kerkdriel tijdens de openingstijden.</text:p>
            <text:p text:style-name="common-al">Het wijzigingsplan is ook vinden via de volgende websites:</text:p>
            <text:list text:style-name="id1-3-2-1-1-8">
              <text:list-item text:style-override="id1-3-2-1-1-8-1">
                <text:number>1.</text:number>
                <text:p text:style-name="al">
                <text:a xlink:href="http://www.maasdriel.nl/bestemmingsplannen" xlink:type="simple">www.maasdriel.nl/bestemmingsplannen</text:a>;</text:p>
              </text:list-item>
              <text:list-item text:style-override="id1-3-2-1-1-8-2">
                <text:number>2.</text:number>
                <text:p text:style-name="al">
                <text:a xlink:href="https://www.ruimtelijkeplannen.nl/view?planidn=NL.IMRO.0263.WP1289-ON01" xlink:type="simple">www.ruimtelijkeplannen.nl;</text:a>
              </text:p>
              </text:list-item>
              <text:list-item text:style-override="id1-3-2-1-1-8-3">
                <text:number>3.</text:number>
                <text:p text:style-name="al">
                <text:a xlink:href="https://omgevingswet.overheid.nl/regels-op-de-kaart/viewer/(documentresult/rechter-paneel:document/NL.IMRO.0263.WP1289-ON01/plekinfo)?id=NL.IMRO.0263.WP1289-ON01" xlink:type="simple">omgevingswet.overheid.nl </text:a>(bij Regels op de kaart).</text:p>
              </text:list-item>
            </text:list>
            <text:p text:style-name="common-al">Het identificatienummer van het vastgestelde wijzigingsplan is NL.IMRO.0263.WP1289-ON01</text:p>
            <text:p text:style-name="common-al">
            <text:span text:style-name="nadrukvet">Niet mee eens?</text:span>
          </text:p>
            <text:p text:style-name="common-al">Bent u het niet eens met dit besluit? Dan kunt u daartegen schriftelijk beroep instellen. U stuurt uw beroepschrift binnen de beroepstermijn naar de Raad van State, Afdeling bestuursrechtspraak, Postbus 20019, 2500 EA Den Haag. De beroepstermijn is zes weken en begint op de dag na de dag waarop het besluit ter inzage is gelegd en loopt in dit geval van 13 juni 2024 tot en met 24 juli 2024. Vermeld altijd de redenen van uw beroep en stuur een kopie van het besluit mee.</text:p>
            <text:p text:style-name="common-al">De mogelijkheid van beroep bestaat in ieder geval als u belanghebbende bent bij het besluit. Als u géén belanghebbende bent, dan gelden aanvullende voorwaarden, te weten:</text:p>
            <text:list text:style-name="id1-3-2-1-1-13">
              <text:list-item text:style-override="id1-3-2-1-1-13-1">
                <text:number>1.</text:number>
                <text:p text:style-name="al">tijdens de voorbereidingsprocedure mocht een ieder zienswijzen indienen, en;</text:p>
              </text:list-item>
              <text:list-item text:style-override="id1-3-2-1-1-13-2">
                <text:number>2.</text:number>
                <text:p text:style-name="al">u heeft ook van de mogelijkheid gebruik gemaakt om een zienswijze in te dienen. Heeft u dat niet gedaan, dan kunt u alleen een beroepsschrift indienen als het niet uw schuld is dat u geen zienswijze heeft ingediend.</text:p>
              </text:list-item>
            </text:list>
            <text:p text:style-name="common-al">Dit besluit treedt in werking na afloop van de beroepstermijn, ook als u beroep instelt. Als u dit niet wilt, vraag dan de Voorzieningenrechter een voorlopige voorziening te treffen. U stelt hiervoor een verzoekschrift op. Dit kan alleen als u ook beroep heeft ingesteld en uw zaak spoed heeft. Dit verzoekschrift richt u aan de Voorzieningenrechter van de Raad van State. Het instellen van beroep en het indienen van een verzoekschrift kan ook digitaal. Kijk op de site <text:a xlink:href="https://loket.raadvanstate.nl/digitaal-loket/" xlink:type="simple">https://loket.raadvanstate.nl/digitaal-loket/</text:a> voor de voorwaarden. U moet wel rekening houden met kosten (griffierecht).</text:p>
            <text:p text:style-name="common-al">
            <text:span text:style-name="nadrukvet">Meer informatie</text:span>
          </text:p>
            <text:p text:style-name="last-al">Bel (14 0418) of mail (<text:a xlink:href="mailto:info@maasdriel.nl" xlink:type="simple">info@maasdriel.nl</text:a>) de gemeente en vraag naar S. Duives-Cahuzak. Zij is op dinsdag en donderdag bereikb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5498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98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98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0/xml/MC-DRP-PlanRuimtelijk-Web-ZM.xml</meta:user-defined>
    <meta:user-defined meta:name="OVERHEID.Gemeente/DC.creator">Maasdriel</meta:user-defined>
    <meta:user-defined meta:name="OVERHEID.Informatietype/DC.type">officiële publicatie</meta:user-defined>
    <meta:user-defined meta:name="OVERHEIDop.Rubriek/DC.type">ruimtelijk plan of omgevingsdocument</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Ruimtelijkplan/OVERHEIDop.bekendmakingBetreffendePlan">NL.IMRO.0263.WP1289-on01</meta:user-defined>
    <meta:user-defined meta:name="OVERHEIDop.Plansoort/OVERHEIDop.plansoort">bestemmings- of omgevingsplan</meta:user-defined>
    <meta:user-defined meta:name="OVERHEIDop.referentienummer">WP1289</meta:user-defined>
    <meta:user-defined meta:name="DCTERMS.abstract">Het college heeft besloten om in te stemmen met het bestemmingsplan “herziening inpassingsplan en reparatie inpassingsplan tuinbouw Bommelerwaard 2023, Hoevenseweg ong. Velddriel (1289)”.</meta:user-defined>
    <dc:language>nl</dc:language>
    <meta:user-defined meta:name="OVERHEIDop.locatietype/OVERHEIDop.gebiedsmarkering">Vlak</meta:user-defined>
    <meta:user-defined meta:name="DC.title">Wijzigingsplan “herziening inpassingsplan en reparatie inpassingsplan tuinbouw Bommelerwaard 2023, Hoevenseweg ong. Velddriel (1289)”</meta:user-defined>
    <meta:user-defined meta:name="DCTERMS.W3CDTF/DCTERMS.available">2024-06-12</meta:user-defined>
    <meta:user-defined meta:name="DCTERMS.W3CDTF/OVERHEIDop.jaargang">2024</meta:user-defined>
    <meta:user-defined meta:name="OVERHEIDop.publicationIssue">254987</meta:user-defined>
    <meta:user-defined meta:name="OVERHEIDop.GmbID/DC.identifier">gmb-2024-254987</meta:user-defined>
    <meta:user-defined meta:name="OVERHEIDop.versieInformatie"/>
  </office:meta>
</office:document-meta>
</file>