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eclamezuil op de locatie Burgemeester Nielenplein 6 te Heemskerk, ingekomen 16 mei 2024, zaaknummer ODIJ-Z-24-14237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plaatsen van een reclamezuil op de locatie Burgemeester Nielenplein 6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1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5498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8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8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reclamezuil op de locatie Burgemeester Nielenplein 6 te Heemskerk, ingekomen 16 mei 2024, zaaknummer ODIJ-Z-24-142374</meta:user-defined>
    <meta:user-defined meta:name="DCTERMS.W3CDTF/DCTERMS.available">2024-06-12</meta:user-defined>
    <meta:user-defined meta:name="DCTERMS.W3CDTF/OVERHEIDop.jaargang">2024</meta:user-defined>
    <meta:user-defined meta:name="OVERHEIDop.publicationIssue">254986</meta:user-defined>
    <meta:user-defined meta:name="OVERHEIDop.GmbID/DC.identifier">gmb-2024-254986</meta:user-defined>
    <meta:user-defined meta:name="OVERHEIDop.versieInformatie"/>
  </office:meta>
</office:document-meta>
</file>