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rt Janstraat 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text:p>
            <text:p text:style-name="common-al">Zwart Janstraat 75, 3035 AM, uitvoeren funderingsherstel met een door schroefinjectie palen onderheide betonnen vloer. De vloer wordt ingekast in de dragende bouwmuren, waardoor op termijn de belasting van de bovenbouw op de nieuwe fundering gaat dragen (aanvraagdatum 23-05-2024, dossiernummer OMV.24.05.00250). </text:p>
            <text:p text:style-name="common-al">Informatie aangevraagde vergunningen. </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498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8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8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gevraagde omgevingsvergunning Zwart Janstraat 75</meta:user-defined>
    <meta:user-defined meta:name="DCTERMS.W3CDTF/DCTERMS.available">2024-06-12</meta:user-defined>
    <meta:user-defined meta:name="DCTERMS.W3CDTF/OVERHEIDop.jaargang">2024</meta:user-defined>
    <meta:user-defined meta:name="OVERHEIDop.publicationIssue">254983</meta:user-defined>
    <meta:user-defined meta:name="OVERHEIDop.GmbID/DC.identifier">gmb-2024-254983</meta:user-defined>
    <meta:user-defined meta:name="OVERHEIDop.versieInformatie"/>
  </office:meta>
</office:document-meta>
</file>