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Dorpsstraat 143 | Verbouwen gemeentelijk monument, plaatsen hooiberg met zwembad, aanpassen eerder verleende vergunning t.b.v. aanpassen bijge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2 jun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498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980</meta:user-defined>
    <meta:user-defined meta:name="OVERHEIDop.GmbID/DC.identifier">gmb-2024-254980</meta:user-defined>
    <meta:user-defined meta:name="OVERHEIDop.versieInformatie"/>
  </office:meta>
</office:document-meta>
</file>