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slopen van het tuinhuisje aan Kerkweg 99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last-al">Vergunningsvrij / Kerkweg 99, 6105 CD te Maria Hoop / Echt-Susteren / verzonden 31 mei 2024 / het slopen van het tuinhuis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9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vergunningsvrij slopen van het tuinhuisje aan Kerkweg 99 te Maria Hoop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76</meta:user-defined>
    <meta:user-defined meta:name="OVERHEIDop.GmbID/DC.identifier">gmb-2024-254976</meta:user-defined>
    <meta:user-defined meta:name="OVERHEIDop.versieInformatie"/>
  </office:meta>
</office:document-meta>
</file>