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ruck- en tractorpulling op 7 september 2024 aan Garderenseweg 157 (weiland/Sprielderweg)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6 juni 2024 Garderenseweg 157 (weiland/Sprielderweg) het organiseren van truck- en tractorpulling op 7 september 2024 van 08.00 tot 23.30 uur. Voor dit evenement is er tevens een geluidsontheffing op basis van artikel 3.2 Verordening fysieke leefomgeving Ermelo verleend. Daarnaast is er voor dit evenement een ontheffing voor het verstrekken van zwak-alcoholhoudende drank op grond van artikel 35 van de Alcoholwet verleend. 19 juli 2024 3852 NG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49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truck- en tractorpulling op 7 september 2024 aan Garderenseweg 157 (weiland/Sprielderweg) te Ermelo</meta:user-defined>
    <meta:user-defined meta:name="DCTERMS.W3CDTF/DCTERMS.available">2024-06-12</meta:user-defined>
    <meta:user-defined meta:name="DCTERMS.W3CDTF/OVERHEIDop.jaargang">2024</meta:user-defined>
    <meta:user-defined meta:name="OVERHEIDop.publicationIssue">254975</meta:user-defined>
    <meta:user-defined meta:name="OVERHEIDop.GmbID/DC.identifier">gmb-2024-254975</meta:user-defined>
    <meta:user-defined meta:name="OVERHEIDop.versieInformatie"/>
  </office:meta>
</office:document-meta>
</file>