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, Haarlemmerstraat 274A 2312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4370</text:p>
            <text:p text:style-name="common-al">
            <text:span text:style-name="nadrukvet">Ingekomen:</text:span> 08-06-2024</text:p>
            <text:p text:style-name="common-al">
            <text:span text:style-name="nadrukvet">Locatie:</text:span> Haarlemmerstraat 274A 2312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4370" xlink:type="simple">publicatiesomgevingsvergunningen@leiden.nl</text:a> de volgende gegevens:</text:p>
            <text:p text:style-name="common-al">-het kenmerk van de aanvraag: Z/24/36943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9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4370</meta:user-defined>
    <meta:user-defined meta:name="DCTERMS.abstract">vervange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men, Haarlemmerstraat 274A 2312GL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702_Samenvatting|exb-2024-23111</meta:user-defined>
    <meta:user-defined meta:name="OVERHEIDop.publicationIssue">254974</meta:user-defined>
    <meta:user-defined meta:name="OVERHEIDop.GmbID/DC.identifier">gmb-2024-254974</meta:user-defined>
    <meta:user-defined meta:name="OVERHEIDop.versieInformatie"/>
  </office:meta>
</office:document-meta>
</file>