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Burgemeester Koetjestraat 2 7681ZP Vroomshoop, ontheffing artikel 35 Alcoholwet feestweek Vroomshoop 2024 voor 07-09-2024 t/m 14-09-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ontheffing artikel 35 Alcoholwet Feestweek Vroomshoop</text:p>
            <text:p text:style-name="common-al">
            <text:span text:style-name="nadrukvet">Waar:</text:span> Burgemeester Koetjestraat 2 7681ZP Vroomshoop</text:p>
            <text:p text:style-name="common-al">
            <text:span text:style-name="nadrukvet">Wat:</text:span> ontheffing artikel 35 Alcoholwet feestweek Vroomshoop 2024</text:p>
            <text:p text:style-name="common-al">
            <text:span text:style-name="nadrukvet">Wanneer:</text:span> van 07-09-2024 t/m 14-09-2024 </text:p>
            <text:p text:style-name="common-al">
            <text:span text:style-name="nadrukvet">Verzonden: </text:span>10 jun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497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7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7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863</meta:user-defined>
    <meta:user-defined meta:name="DCTERMS.abstract">ontheffing artikel 35 Alcoholwet feestweek Vroomshoop 2024 voor 07-09-2024 t/m 14-09-2024</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vergunning, Burgemeester Koetjestraat 2 7681ZP Vroomshoop, ontheffing artikel 35 Alcoholwet feestweek Vroomshoop 2024 voor 07-09-2024 t/m 14-09-2024</meta:user-defined>
    <meta:user-defined meta:name="DCTERMS.W3CDTF/DCTERMS.available">2024-06-12</meta:user-defined>
    <meta:user-defined meta:name="DCTERMS.W3CDTF/OVERHEIDop.jaargang">2024</meta:user-defined>
    <meta:user-defined meta:name="OVERHEIDop.publicationIssue">254973</meta:user-defined>
    <meta:user-defined meta:name="OVERHEIDop.GmbID/DC.identifier">gmb-2024-254973</meta:user-defined>
    <meta:user-defined meta:name="OVERHEIDop.versieInformatie"/>
  </office:meta>
</office:document-meta>
</file>