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Kad. sectie N nr. 1916 (nabij Neerduist) | Bouw bedrijfspand met hal</text:p>
            <text:p text:style-name="common-al">Haydnplantsoen 49 | Afwijken van omgevingsplan t.b.v. nagelstudio aan huis</text:p>
            <text:p text:style-name="last-al">Kerkepad 2 | Wijzigen voorgev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2 jun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497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971</meta:user-defined>
    <meta:user-defined meta:name="OVERHEIDop.GmbID/DC.identifier">gmb-2024-254971</meta:user-defined>
    <meta:user-defined meta:name="OVERHEIDop.versieInformatie"/>
  </office:meta>
</office:document-meta>
</file>