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50, Aardoliestraat  24 en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besloten om de beslistermijn voor de aanvraag met zaaknummer Z2023-00002550 voor een Omgevingsvergunning op locatie Aardoliestraat  24 en 2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9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0</meta:user-defined>
    <meta:user-defined meta:name="DCTERMS.abstract">Betreft: Beschikking verlenging beslistermijn op locatie Aardoliestraat  24 en 26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Z2023-00002550, Aardoliestraat  24 en 26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965</meta:user-defined>
    <meta:user-defined meta:name="OVERHEIDop.GmbID/DC.identifier">gmb-2024-254965</meta:user-defined>
    <meta:user-defined meta:name="OVERHEIDop.versieInformatie"/>
  </office:meta>
</office:document-meta>
</file>