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kapel aan Stationsweg 9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gelaten aanvraag omgevingsvergunning / Stationsweg 9A, 6101 HK te Echt / Echt-Susteren / verzonden 31 mei 2024 / het plaatsen van een dakkap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9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Stationsweg 9A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63</meta:user-defined>
    <meta:user-defined meta:name="OVERHEIDop.GmbID/DC.identifier">gmb-2024-254963</meta:user-defined>
    <meta:user-defined meta:name="OVERHEIDop.versieInformatie"/>
  </office:meta>
</office:document-meta>
</file>