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Súd te Broek: melding opslaan van grond en baggerspecie. (Z.7966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6-2024 is een melding binnengekomen voor deze locatie. Het gaat om het opslaan van grond en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495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5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95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6665</meta:user-defined>
    <dc:language>nl</dc:language>
    <meta:user-defined meta:name="OVERHEIDop.locatietype/OVERHEIDop.gebiedsmarkering">Vlak</meta:user-defined>
    <meta:user-defined meta:name="DC.title">It Súd te Broek: melding opslaan van grond en baggerspecie. (Z.796665)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958</meta:user-defined>
    <meta:user-defined meta:name="OVERHEIDop.GmbID/DC.identifier">gmb-2024-254958</meta:user-defined>
    <meta:user-defined meta:name="OVERHEIDop.versieInformatie"/>
  </office:meta>
</office:document-meta>
</file>