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stal tot mantelzorgwoning aan Ruitersbaan 6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uitersbaan 61, 6116 AJ te Roosteren / Echt-Susteren / verzonden 6 juni 2024 / het verbouwen van een stal tot mantelzorg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9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stal tot mantelzorgwoning aan Ruitersbaan 61 te Rooster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56</meta:user-defined>
    <meta:user-defined meta:name="OVERHEIDop.GmbID/DC.identifier">gmb-2024-254956</meta:user-defined>
    <meta:user-defined meta:name="OVERHEIDop.versieInformatie"/>
  </office:meta>
</office:document-meta>
</file>