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88111189i1600efd3-4fa9-4a11-b072-2ff58009bc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Wingerdweg 5-9 verplaatsen gehandicaptenparkeerplaats kenteken 06-VLR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Wingerdweg 5-9 een gehandicaptenparkeerplaats op kenteken 06-VLR-4 is gelegen;</text:p>
              </text:list-item>
              <text:list-item text:style-override="id1-3-2-2-1-7-2">
                <text:number>•</text:number>
                <text:p text:style-name="al">na een herinrichting van de straat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Wingerdweg 5-9 (parkeervaknummer 122745489110) met kenteken 06-VLR-4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06-VLR-4 en het aanbrengen van ondersteunende markeringen (RVV 1990), in te stellen: een gehandicaptenparkeerplaats ter hoogte van perceel Wingerdweg 5-9 (parkeervaknummer 122746489119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6.50754716981132mm"><draw:image xlink:href="Pictures/Afbeelding688111189i1600efd3-4fa9-4a11-b072-2ff58009bc19.png" xlink:type="simple"/></draw:frame></text:p>
            </text:section></draw:text-box></draw:frame>
          </text:p>
            <text:p text:style-name="common-al">Amsterdam, 12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95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ngerdweg 5-9 verplaatsen gehandicaptenparkeerplaats kenteken 06-VLR-4 - Wingerdweg 5-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ngerdweg 5-9 verplaatsen gehandicaptenparkeerplaats kenteken 06-VLR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Wingerdweg 5-9 verplaatsen gehandicaptenparkeerplaats kenteken 06-VLR-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4951</meta:user-defined>
    <meta:user-defined meta:name="OVERHEIDop.GmbID/DC.identifier">gmb-2024-254951</meta:user-defined>
    <meta:user-defined meta:name="OVERHEIDop.versieInformatie"/>
  </office:meta>
</office:document-meta>
</file>