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bouw woonhuis aan Haverterstraat 1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rterstraat 14, 6104 AR te Koningsbosch / Echt-Susteren / verzonden 31 mei 2024 / het realiseren van een nieuwbouw woon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4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nieuwbouw woonhuis aan Haverterstraat 14 te Koningsbosch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48</meta:user-defined>
    <meta:user-defined meta:name="OVERHEIDop.GmbID/DC.identifier">gmb-2024-254948</meta:user-defined>
    <meta:user-defined meta:name="OVERHEIDop.versieInformatie"/>
  </office:meta>
</office:document-meta>
</file>