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 style:rel-column-width="4*"/>
    </style:style>
    <style:style style:family="table-column" style:parent-style-name="colspec" style:name="id1-3-2-4-3-1-2">
      <style:table-column-properties style:rel-column-width="36*"/>
    </style:style>
    <style:style style:family="table-column" style:parent-style-name="colspec" style:name="id1-3-2-4-3-1-3">
      <style:table-column-properties style:rel-column-width="23*"/>
    </style:style>
    <style:style style:family="table-column" style:parent-style-name="colspec" style:name="id1-3-2-4-3-1-4">
      <style:table-column-properties style:rel-column-width="29*"/>
    </style:style>
  </office:automatic-styles>
  <office:body>
    <office:text>
      <text:p text:style-name="new_page_staatscourant"/>
      <text:p text:style-name="single-kop-titel">2e wijziging Algemene Mandaatbesluit 2023: Mandaat Bevolkings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Geertruidenberg,</text:p>
            <text:p text:style-name="al">de burgemeester van de gemeente Geertruidenberg,</text:p>
            <text:p text:style-name="al"/>
            <text:p text:style-name="al">gelezen het voorstel aan het college van 4 juni 2024 inzake Mandaten Crisisfunctionarissen Bevolkingszorg;</text:p>
            <text:p text:style-name="al"/>
            <text:p text:style-name="al">gelet op: </text:p>
            <text:list text:style-name="id1-3-2-1-1-8">
              <text:list-item text:style-override="id1-3-2-1-1-8-1">
                <text:number>•</text:number>
                <text:p text:style-name="al">het Algemeen mandaatbesluit 2023;</text:p>
              </text:list-item>
              <text:list-item text:style-override="id1-3-2-1-1-8-2">
                <text:number>•</text:number>
                <text:p text:style-name="al">titel 10.1.1 van de Algemene wet bestuursrecht;</text:p>
              </text:list-item>
              <text:list-item text:style-override="id1-3-2-1-1-8-3">
                <text:number>•</text:number>
                <text:p text:style-name="al">het nieuwe warme organisatieplan Bevolkingszorg dat op 5 oktober 2023 door het Algemeen Bestuur van de VRMWB vastgesteld;</text:p>
              </text:list-item>
            </text:list>
            <text:p text:style-name="al"/>
            <text:p text:style-name="al">overwegende dat:</text:p>
            <text:list text:style-name="id1-3-2-1-1-11">
              <text:list-item text:style-override="id1-3-2-1-1-11-1">
                <text:number>•</text:number>
                <text:p text:style-name="al">de crisisfunctionarissen voor de uitoefening van hun taken namens het college en de burgemeester moeten handelen;</text:p>
              </text:list-item>
              <text:list-item text:style-override="id1-3-2-1-1-11-2">
                <text:number>•</text:number>
                <text:p text:style-name="al">in hoofdstuk 7 van het warm organisatieplan Bevolkingszorg een aantal mandaten voor crisisfunctionarissen binnen Bevolkingszorg zijn gespecificeerd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bijgevoegd mandaatoverzicht warm organisatieplan Bevolkingszorg van de Veiligheidsregio Midden- en West-Brabant vast te stellen en op te nemen in bijlage 6 van het Algemeen mandaatbesluit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Geertruidenberg in de vergadering van 4 juni 2024,</text:span></text:p>
            <text:p><text:span text:style-name="functie">Ieder voorzover het zijn bevoegdheid betreft,</text:span></text:p>
            <text:p><text:span text:style-name="functie">Secretaris a.i, burgemeester,</text:span></text:p>
            <text:p><text:span text:style-name="functie"/></text:p>
            <text:p><text:span text:style-name="functie">R. Brekelmans, M. Witte</text:span></text:p>
            <text:p><text:span text:style-name="functie"/></text:p>
            <text:p><text:span text:style-name="functie">De burgemeester van Geertruidenberg,</text:span></text:p>
            <text:p><text:span text:style-name="functie"/></text:p>
            <text:p><text:span text:style-name="functie">M. Witt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Mandaatoverzicht bevolkingszorg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heid per incident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onaris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ijzonderheden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larmeren en opschalen van (onderdelen van) het team bevolkingszorg van de regionale crisisorganisatie </text:p>
                </table:table-cell>
                <table:table-cell table:style-name="entry" table:number-rows-spanned="1" table:number-columns-spanned="1">
                  <text:p text:style-name="table_al">AC-BZ </text:p>
                  <text:p text:style-name="table_al">OvD-BZ (tot GRIP2) </text:p>
                  <text:p text:style-name="table_al">Voorzitter hoofd TBZ (taakorganisaties en bezetting overleg TBZ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Alarmeren en opschalen van (onderdelen van) het team bevolkingszorg van de regionale crisisorganisatie </text:p>
                </table:table-cell>
                <table:table-cell table:style-name="entry" table:number-rows-spanned="1" table:number-columns-spanned="1">
                  <text:p text:style-name="table_al">AC-BZ </text:p>
                  <text:p text:style-name="table_al">OvD-BZ (tot GRIP2) </text:p>
                  <text:p text:style-name="table_al">Voorzitter hoofd TBZ (taakorganisaties en bezetting overleg TBZ </text:p>
                </table:table-cell>
                <table:table-cell table:style-name="entry" table:number-rows-spanned="1" table:number-columns-spanned="1">
                  <text:p text:style-name="table_al">Na alarmering en zonder separate opdracht of instructie. </text:p>
                  <text:p text:style-name="table_al">Ambtenaren die niet vallen binnen de BZ-structuur kunnen de opdracht krijgen vanuit hun reguliere taak BZ te ondersteunen.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Opdrachten verlenen aan externen tot een bedrag van €15.000,- (in de situatie dat er geen AC-BZ actief is) </text:p>
                </table:table-cell>
                <table:table-cell table:style-name="entry" table:number-rows-spanned="1" table:number-columns-spanned="1">
                  <text:p text:style-name="table_al">OvD-BZ </text:p>
                </table:table-cell>
                <table:table-cell table:style-name="entry" table:number-rows-spanned="1" table:number-columns-spanned="1">
                  <text:p text:style-name="table_al">Ten tijde van een incident ter bestrijding van dit incident en eventueel na regelen van (spoed)bestuursdwang.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Opdrachten verlenen aan hoofden taakorganisaties </text:p>
                </table:table-cell>
                <table:table-cell table:style-name="entry" table:number-rows-spanned="1" table:number-columns-spanned="1">
                  <text:p text:style-name="table_al">AC-BZ </text:p>
                  <text:p text:style-name="table_al">OvD-BZ </text:p>
                  <text:p text:style-name="table_al">Hoofd TBZ </text:p>
                </table:table-cell>
                <table:table-cell table:style-name="entry" table:number-rows-spanned="1" table:number-columns-spanned="1">
                  <text:p text:style-name="table_al">Tijde van een incident ter bestrijding van een incident. </text:p>
                  <text:p text:style-name="table_al">Functionarissen houden zich aan de organisatiestructuur en passeren geen leidinggevende laag.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Uitgaven doen tot een bedrag van €50.000,- </text:p>
                </table:table-cell>
                <table:table-cell table:style-name="entry" table:number-rows-spanned="1" table:number-columns-spanned="1">
                  <text:p text:style-name="table_al">AC-BZ </text:p>
                </table:table-cell>
                <table:table-cell table:style-name="entry" table:number-rows-spanned="1" table:number-columns-spanned="1">
                  <text:p text:style-name="table_al">Ten tijde van een incident ter bestrijding van dit incident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Uitgaven doen tot een bedrag van €5.000,- </text:p>
                </table:table-cell>
                <table:table-cell table:style-name="entry" table:number-rows-spanned="1" table:number-columns-spanned="1">
                  <text:p text:style-name="table_al">Hoofden </text:p>
                </table:table-cell>
                <table:table-cell table:style-name="entry" table:number-rows-spanned="1" table:number-columns-spanned="1">
                  <text:p text:style-name="table_al">Ten tijde van een incident ter bestrijding van dit incident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Uitgaven doen tot een bedrag van €15.000,- </text:p>
                </table:table-cell>
                <table:table-cell table:style-name="entry" table:number-rows-spanned="1" table:number-columns-spanned="1">
                  <text:p text:style-name="table_al">Hoofd TBZ </text:p>
                </table:table-cell>
                <table:table-cell table:style-name="entry" table:number-rows-spanned="1" table:number-columns-spanned="1">
                  <text:p text:style-name="table_al">Ten tijde van een incident ter bestrijding van dit incident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Uitgaven doen boven een bedrag van €50.000,- </text:p>
                </table:table-cell>
                <table:table-cell table:style-name="entry" table:number-rows-spanned="1" table:number-columns-spanned="1">
                  <text:p text:style-name="table_al">AC-BZ </text:p>
                </table:table-cell>
                <table:table-cell table:style-name="entry" table:number-rows-spanned="1" table:number-columns-spanned="1">
                  <text:p text:style-name="table_al">Goedkeuring vereist van betreffende gemeente door (loco)gemeentesecretaris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Alarmering SIS </text:p>
                </table:table-cell>
                <table:table-cell table:style-name="entry" table:number-rows-spanned="1" table:number-columns-spanned="1">
                  <text:p text:style-name="table_al">AC-BZ en OvD-BZ </text:p>
                </table:table-cell>
                <table:table-cell table:style-name="entry" table:number-rows-spanned="1" table:number-columns-spanned="1">
                  <text:p text:style-name="table_al">Afstemming in CoPI of ROT is gewenst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Inzet externen (met of zonder waakvlamovereenkomst) </text:p>
                </table:table-cell>
                <table:table-cell table:style-name="entry" table:number-rows-spanned="1" table:number-columns-spanned="1">
                  <text:p text:style-name="table_al">AC-BZ en OvD-BZ </text:p>
                  <text:p text:style-name="table_al">(binnen geldende financiële mandaten) </text:p>
                </table:table-cell>
                <table:table-cell table:style-name="entry" table:number-rows-spanned="1" table:number-columns-spanned="1">
                  <text:p text:style-name="table_al">Indien inschatting is dat de kosten voor de inzet boven het eigen financieel mandaat komen, is gemeentesecretaris bevoegd te besluiten.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Uitvoering geven aan opdrachten AC-BZ en OvD-BZ binnen deze mandaatregeling </text:p>
                </table:table-cell>
                <table:table-cell table:style-name="entry" table:number-rows-spanned="1" table:number-columns-spanned="1">
                  <text:p text:style-name="table_al">Hoofd TBZ </text:p>
                </table:table-cell>
                <table:table-cell table:style-name="entry" table:number-rows-spanned="1" table:number-columns-spanned="1">
                  <text:p text:style-name="table_al">Het hoofd TBZ is bevoegd om binnen mandaten van de AC en OvD uitvoering te geven aan de opdrachten die hij krijgt van de AC of OvD.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Handhavingsbevoegdheden </text:p>
                </table:table-cell>
                <table:table-cell table:style-name="entry" table:number-rows-spanned="1" table:number-columns-spanned="1">
                  <text:p text:style-name="table_al">Reguliere functionarissen </text:p>
                </table:table-cell>
                <table:table-cell table:style-name="entry" table:number-rows-spanned="1" table:number-columns-spanned="1">
                  <text:p text:style-name="table_al">Lokaal geregeld </text:p>
                </table:table-cell>
              </table:table-row>
            </table:table>
            <text:p text:style-name="table_bottom"/>
          </text:section>
          <text:p text:style-name="al"/>
          <text:p text:style-name="al">AC-BZ = Algemeen Commandant Bevolkingszorg </text:p>
          <text:p text:style-name="al">OvD-BZ = Officier van Dienst Bevolkingszorg </text:p>
          <text:p text:style-name="al">TBZ = Team Bevolkingszorg </text:p>
          <text:p text:style-name="al">CoPI = Commando Plaats Incident </text:p>
          <text:p text:style-name="al">ROT = Regionaal Operationeel Team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49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59a van de Gemeentewet]|[1.0:c:BWBR0005416&amp;artikel=59a&amp;g=2023-04-01</meta:user-defined>
    <meta:user-defined meta:name="DC.source">afdeling 10.1.1 van de Algemene wet bestuursrecht]|[1.0:c:BWBR0005537&amp;afdeling=10.1.1&amp;g=2023-06-01</meta:user-defined>
    <meta:user-defined meta:name="DC.source">Organisatieregeling Gemeente Geertruidenberg 2016]|[https://lokaleregelgeving.overheid.nl/CVDR409847</meta:user-defined>
    <meta:user-defined meta:name="DCTERMS.abstract">Wijziging bijlage 1 onder 5 (en toevoeging bijlage 1.1)</meta:user-defined>
    <meta:user-defined meta:name="DCTERMS.alternative">Algemeen Mandaatbesluit Geertruidenberg 2023</meta:user-defined>
    <dc:language>nl</dc:language>
    <meta:user-defined meta:name="OVERHEIDop.locatietype/OVERHEIDop.gebiedsmarkering">Gemeente</meta:user-defined>
    <meta:user-defined meta:name="DC.title">Algemeen mandaatbesluit Geertruidenberg 202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45</meta:user-defined>
    <meta:user-defined meta:name="OVERHEIDop.betreftRegeling">CVDR698035_4</meta:user-defined>
    <meta:user-defined meta:name="xs:date/OVERHEIDop.startdatum">2024-06-12</meta:user-defined>
    <meta:user-defined meta:name="OVERHEIDop.GmbID/DC.identifier">gmb-2024-254945</meta:user-defined>
    <meta:user-defined meta:name="OVERHEIDop.versieInformatie"/>
  </office:meta>
</office:document-meta>
</file>