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s, steigers, toilet unit, schaftkeet en hekwerken, tussen K. van 't Veerstraat 12 en 13 (kruising met P.L. Takstraa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ssen K. van 't Veerstraat 12 en 13 (kruising met P.L. Takstraat), Alkmaar<text:span text:style-name="nadrukvet">; </text:span>het plaatsen van containers, steigers, toilet unit, schaftkeet en hekwerken</text:p>
            <text:p text:style-name="common-al">
            
          </text:p>
            <text:p text:style-name="common-al">Datum ontvangst: 06-06-2024</text:p>
            <text:p text:style-name="common-al">Zaaknummer: 00007129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9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2927</meta:user-defined>
    <dc:language>nl</dc:language>
    <meta:user-defined meta:name="OVERHEIDop.locatietype/OVERHEIDop.gebiedsmarkering">Vlak</meta:user-defined>
    <meta:user-defined meta:name="DC.title">Omgevingsvergunning aangevraagd: het plaatsen van containers, steigers, toilet unit, schaftkeet en hekwerken, tussen K. van 't Veerstraat 12 en 13 (kruising met P.L. Takstraat), Alkm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44</meta:user-defined>
    <meta:user-defined meta:name="OVERHEIDop.GmbID/DC.identifier">gmb-2024-254944</meta:user-defined>
    <meta:user-defined meta:name="OVERHEIDop.versieInformatie"/>
  </office:meta>
</office:document-meta>
</file>