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2319 - het vervangen van de vloer en wijziging indeling, aanpassen schouw en verzwaren vloerbalk op 1e verdieping  - Omgevingsvergunning - Eikenlaantje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2319</text:p>
            <text:p text:style-name="common-al">Ontvangstdatum: 6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49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23</meta:user-defined>
    <meta:user-defined meta:name="DCTERMS.abstract">Gemeente Huizen - Z.352319 - het vervangen van de vloer en wijziging indeling, aanpassen schouw en verzwaren vloerbalk op 1e verdieping  - Omgevingsvergunning - Eikenlaantje 8, Huizen</meta:user-defined>
    <dc:language>nl</dc:language>
    <meta:user-defined meta:name="OVERHEIDop.locatietype/OVERHEIDop.gebiedsmarkering">Adres</meta:user-defined>
    <meta:user-defined meta:name="DC.title">Gemeente Huizen - Z.352319 - het vervangen van de vloer en wijziging indeling, aanpassen schouw en verzwaren vloerbalk op 1e verdieping  - Omgevingsvergunning - Eikenlaantje 8, Huiz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31</meta:user-defined>
    <meta:user-defined meta:name="OVERHEIDop.GmbID/DC.identifier">gmb-2024-254931</meta:user-defined>
    <meta:user-defined meta:name="OVERHEIDop.versieInformatie"/>
  </office:meta>
</office:document-meta>
</file>