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h.v. Faunalaan 71, 3972 PP Driebergen-Rijsenburg, het kappen van een Fraxinus angustifolia - met herplantplicht (RX2024-00001308, 10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h.v. Faunalaan 71, 3972 PP Driebergen-Rijsenburg, het kappen van een Fraxinus angustifolia - met herplantplicht (RX2024-00001308, 10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493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3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3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308</meta:user-defined>
    <meta:user-defined meta:name="DCTERMS.abstract">T.h.v. Faunalaan 71, 3972 PP Driebergen-Rijsenburg, het kappen van een Fraxinus angustifolia - met herplantplicht (RX2024-00001308, 10 juni 2024)</meta:user-defined>
    <dc:language>nl</dc:language>
    <meta:user-defined meta:name="OVERHEIDop.locatietype/OVERHEIDop.gebiedsmarkering">Vlak</meta:user-defined>
    <meta:user-defined meta:name="DC.title">Gemeente Utrechtse Heuvelrug, verleende omgevingsvergunning - T.h.v. Faunalaan 71, 3972 PP Driebergen-Rijsenburg, het kappen van een Fraxinus angustifolia - met herplantplicht (RX2024-00001308, 10 juni 2024)</meta:user-defined>
    <meta:user-defined meta:name="DCTERMS.W3CDTF/DCTERMS.available">2024-06-12</meta:user-defined>
    <meta:user-defined meta:name="DCTERMS.W3CDTF/OVERHEIDop.jaargang">2024</meta:user-defined>
    <meta:user-defined meta:name="OVERHEIDop.publicationIssue">254930</meta:user-defined>
    <meta:user-defined meta:name="OVERHEIDop.GmbID/DC.identifier">gmb-2024-254930</meta:user-defined>
    <meta:user-defined meta:name="OVERHEIDop.versieInformatie"/>
  </office:meta>
</office:document-meta>
</file>