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Rijpelberg - Nemerlaerho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dat, op grond van artikel 3.8 van de Wet ruimtelijke ordening, de gemeenteraad op 23 mei 2024 het bestemmingsplan Rijpelberg - Nemerlaerhof heeft vastgesteld. Het bestemmingsplan ligt met ingang van 14 juni 2024 gedurende zes weken ter inzage. </text:p>
            <text:p text:style-name="common-al">Het bestemmingsplan </text:p>
            <text:p text:style-name="common-al">Dit bestemmingsplan maakt de realisatie van 41 grondgebonden woningen mogelijk op de locatie van het voormalige tenniscomplex. </text:p>
            <text:p text:style-name="common-al">Inzage plan </text:p>
            <text:p text:style-name="common-al">U kunt het plan bekijken op de landelijke website <text:a xlink:href="https://eur04.safelinks.protection.outlook.com/?url=http%3A%2F%2Fwww.ruimtelijkeplannen.nl%2F&amp;data=05%7C02%7CF.Dijker%40helmond.nl%7C898d07164b9e4a61435e08dc797e4f58%7C7f263ce8b1294c08b21c36d0ebea0d03%7C0%7C0%7C638518830603547591%7CUnknown%7CTWFpbGZsb3d8eyJWIjoiMC4wLjAwMDAiLCJQIjoiV2luMzIiLCJBTiI6Ik1haWwiLCJXVCI6Mn0%3D%7C0%7C%7C%7C&amp;sdata=pChSi5ymM4%2FJOM%2FhgkWmBmRU7JBCkF3uC%2FLVFcYImUY%3D&amp;reserved=0" xlink:type="simple"><text:span text:style-name="nadrukondlijn">www.ruimtelijkeplannen.nl</text:span></text:a> en via de link op de gemeentelijke website <text:a xlink:href="https://eur04.safelinks.protection.outlook.com/?url=http%3A%2F%2Fwww.helmond.nl%2Fbestemmingsplannen&amp;data=05%7C02%7CF.Dijker%40helmond.nl%7C898d07164b9e4a61435e08dc797e4f58%7C7f263ce8b1294c08b21c36d0ebea0d03%7C0%7C0%7C638518830603561941%7CUnknown%7CTWFpbGZsb3d8eyJWIjoiMC4wLjAwMDAiLCJQIjoiV2luMzIiLCJBTiI6Ik1haWwiLCJXVCI6Mn0%3D%7C0%7C%7C%7C&amp;sdata=W32ubfWufeTar5RujRDbYwpPCnDyKPGDkM9u36D9g2g%3D&amp;reserved=0" xlink:type="simple"><text:span text:style-name="nadrukondlijn">http://www.helmond.nl/bestemmingsplannen</text:span></text:a>. De identificatiecode is <text:span text:style-name="nadrukvet">NL.IMRO.0794.</text:span><text:span text:style-name="nadrukvet">1800BP210101</text:span><text:span text:style-name="nadrukvet">-2000. </text:span></text:p>
            <text:p text:style-name="common-al">Inzage papieren exemplaar in het Huis voor de Stad </text:p>
            <text:p text:style-name="common-al">Van het bestemmingsplan ligt ook een papieren exemplaar ter inzage in het Huis voor de Stad, Weg op den Heuvel 35. Het bekijken van een exemplaar kan tijdens de openingstijden van het Huis voor de Stad. De digitale versie van <text:a xlink:href="https://eur04.safelinks.protection.outlook.com/?url=http%3A%2F%2Fwww.ruimtelijkeplannen.nl%2F&amp;data=05%7C02%7CF.Dijker%40helmond.nl%7C898d07164b9e4a61435e08dc797e4f58%7C7f263ce8b1294c08b21c36d0ebea0d03%7C0%7C0%7C638518830603585755%7CUnknown%7CTWFpbGZsb3d8eyJWIjoiMC4wLjAwMDAiLCJQIjoiV2luMzIiLCJBTiI6Ik1haWwiLCJXVCI6Mn0%3D%7C0%7C%7C%7C&amp;sdata=iS5alFGV7almRmZHFDDxubQZv9ZWxVPoctDvEtAKnoQ%3D&amp;reserved=0" xlink:type="simple"><text:span text:style-name="nadrukondlijn">www.ruimtelijkeplannen.nl</text:span></text:a> is juridisch bindend. </text:p>
            <text:p text:style-name="common-al">Beroep </text:p>
            <text:p text:style-name="common-al">Tegen het vastgestelde bestemmingsplan kan met ingang van 15 juni 2024 gedurende zes weken schriftelijk beroep worden ingesteld door: </text:p>
            <text:list text:style-name="id1-3-2-1-1-10">
              <text:list-item text:style-override="id1-3-2-1-1-10-1">
                <text:number>1.</text:number>
                <text:p text:style-name="al">Iedereen die eerder een zienswijze heeft ingediend op het ontwerpbestemmingsplan; </text:p>
              </text:list-item>
              <text:list-item text:style-override="id1-3-2-1-1-10-2">
                <text:number>2.</text:number>
                <text:p text:style-name="al">Een belanghebbende die niet eerder een zienswijze heeft ingediend op het ontwerpbestemmingsplan;</text:p>
              </text:list-item>
              <text:list-item text:style-override="id1-3-2-1-1-10-3">
                <text:number>3.</text:number>
                <text:p text:style-name="al">Een niet-belanghebbende die aantoont dat hij redelijkerwijs niet in staat is geweest, dan wel niet op tijd is geweest om een zienswijze op het ontwerpbestemmingsplan in te dienen. </text:p>
              </text:list-item>
            </text:list>
            <text:p text:style-name="common-al">Een beroepschrift kunt u sturen naar: de Afdeling Bestuursrechtspraak van de Raad van State, Postbus 20019, 2500 EA ’s-Gravenhage. </text:p>
            <text:p text:style-name="common-al">Het besluit tot vaststelling van het bestemmingsplan treedt in werking daags na afloop van de beroepstermijn. Het beroep schorst de inwerkingtreding van het vastgestelde plan niet. Wanneer sprake is van een spoedeisend belang kan degene die een beroepschrift heeft ingediend tevens een schriftelijk verzoek om voorlopige voorziening indienen bij de Voorzitter van de Afdeling Bestuursrechtspraak van de Raad van State, op bovenstaand adres. In dat geval wordt de inwerkingtreding van het plan opgeschort totdat op het verzoek is beslist. </text:p>
            <text:p text:style-name="last-al">Op dit besluit is afdeling 2 van hoofdstuk 1 van de Crisis- en herstelwet van toepassing. Dit betekent dat de beroepsgronden direct in het beroepschrift moeten worden opgenomen en dat na afloop van de beroepstermijn geen nieuwe beroepsgronden meer mogen worden aangevoerd. Vermeld in het beroepschrift dat de Crisis- en herstelwet van toepassing is.</text:p>
            <text:p text:style-name="tekst_bottom"/>
          </text:section>
        </text:section>
        <text:section text:name="zakelijke-mededeling-sluiting_id1-3-2-2" text:style-name="zakelijke-mededeling-sluiting">
          <text:section text:name="gegeven_id1-3-2-2-1" text:style-name="gegeven">
            <text:p text:style-name="dagtekening">
            <text:span text:style-name="plaats"> Helmond, </text:span>
            <text:span text:style-name="datum">13 juni 2024  </text:span>
          </text:p>
          </text:section>
          <text:section text:name="ondertekening_id1-3-2-2-2">
            <text:p><text:span text:style-name="functie">Burgemeester en wethouders, </text:span></text:p>
          </text:section>
          <text:section text:name="ondertekening_id1-3-2-2-3">
            <text:p><text:span text:style-name="functie">mevrouw P.J.M.G. Blanksma-van den Heuvel </text:span></text:p>
          </text:section>
          <text:section text:name="ondertekening_id1-3-2-2-4">
            <text:p><text:span text:style-name="functie">de burgemeester </text:span></text:p>
          </text:section>
          <text:section text:name="ondertekening_id1-3-2-2-5">
            <text:p><text:span text:style-name="functie">De heer H.J. de Ruiter  </text:span></text:p>
          </text:section>
          <text:section text:name="ondertekening_id1-3-2-2-6">
            <text:p><text:span text:style-name="functie">de secretaris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54924</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924</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924</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Helmond</meta:user-defined>
    <meta:user-defined meta:name="OVERHEID.Informatietype/DC.type">officiële publicatie</meta:user-defined>
    <meta:user-defined meta:name="OVERHEIDop.Rubriek/DC.type">ruimtelijk plan of omgevingsdocument</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imtelijkplan/OVERHEIDop.bekendmakingBetreffendePlan">NL.IMRO.0794.1800BP210101-2000</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Vastgesteld bestemmingsplan Rijpelberg - Nemerlaerhof</meta:user-defined>
    <meta:user-defined meta:name="DCTERMS.W3CDTF/DCTERMS.available">2024-06-13</meta:user-defined>
    <meta:user-defined meta:name="DCTERMS.W3CDTF/OVERHEIDop.jaargang">2024</meta:user-defined>
    <meta:user-defined meta:name="OVERHEIDop.publicationIssue">254924</meta:user-defined>
    <meta:user-defined meta:name="OVERHEIDop.GmbID/DC.identifier">gmb-2024-254924</meta:user-defined>
    <meta:user-defined meta:name="OVERHEIDop.versieInformatie"/>
  </office:meta>
</office:document-meta>
</file>