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winkel naar appartementen, Nieuwe Rijn 60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344</text:p>
            <text:p text:style-name="common-al">
            <text:span text:style-name="nadrukvet">Ingekomen:</text:span> 07-06-2024</text:p>
            <text:p text:style-name="common-al">
            <text:span text:style-name="nadrukvet">Locatie:</text:span> Nieuwe Rijn 60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344" xlink:type="simple">publicatiesomgevingsvergunningen@leiden.nl</text:a> de volgende gegevens:</text:p>
            <text:p text:style-name="common-al">-het kenmerk van de aanvraag: Z/24/36943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9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94344</meta:user-defined>
    <meta:user-defined meta:name="DCTERMS.abstract">transformatie winkel naa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winkel naar appartementen, Nieuwe Rijn 60 2312JH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698_Samenvatting|exb-2024-23109</meta:user-defined>
    <meta:user-defined meta:name="OVERHEIDop.publicationIssue">254923</meta:user-defined>
    <meta:user-defined meta:name="OVERHEIDop.GmbID/DC.identifier">gmb-2024-254923</meta:user-defined>
    <meta:user-defined meta:name="OVERHEIDop.versieInformatie"/>
  </office:meta>
</office:document-meta>
</file>