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190, Morgenster 17, 2992C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4 is een aanvraag omgevingsvergunning ontvangen voor het verwijderen van een draagmuur in de keuken/woonkamer locatie Morgenster 17, 2992CJ Barendrecht. De aanvraag is geregistreerd onder zaaknummer Z2024-00000190. Voor meer informatie over deze aanvraag kunt u contact opnemen met het team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5492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2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2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0</meta:user-defined>
    <meta:user-defined meta:name="DCTERMS.abstract">Betreft: het verwijderen van een draagmuur in de keuken/woonkamer [Z2024-00000190], Morgenster 17, 2992CJ Barendrecht</meta:user-defined>
    <dc:language>nl</dc:language>
    <meta:user-defined meta:name="OVERHEIDop.locatietype/OVERHEIDop.gebiedsmarkering">Punt</meta:user-defined>
    <meta:user-defined meta:name="DC.title">Kennisgeving aanvraag omgevingsvergunning Z2024-00000190, Morgenster 17, 2992CJ Barendrech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4922</meta:user-defined>
    <meta:user-defined meta:name="OVERHEIDop.GmbID/DC.identifier">gmb-2024-254922</meta:user-defined>
    <meta:user-defined meta:name="OVERHEIDop.versieInformatie"/>
  </office:meta>
</office:document-meta>
</file>