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iversen activiteiten (jaarvergunning) Lawn tennisvereniging Irminloo vanaf 15 juni 2024 tot en met 24 november 2024 aan Klaverlaan 3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5 juni 2024 Klaverlaan 33 het organiseren van diversen activiteiten (jaarvergunning) Lawn tennisvereniging Irminloo vanaf 15 juni 2024 tot en met 24 november 2024 tot max 23.30 uur. Voor dit evenement is er tevens een geluidsontheffing op basis van artikel 3.2 Verordening fysieke leefomgeving Ermelo verleend. 18 juli 2024 3852 XP</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9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diversen activiteiten (jaarvergunning) Lawn tennisvereniging Irminloo vanaf 15 juni 2024 tot en met 24 november 2024 aan Klaverlaan 33 te Ermelo</meta:user-defined>
    <meta:user-defined meta:name="DCTERMS.W3CDTF/DCTERMS.available">2024-06-12</meta:user-defined>
    <meta:user-defined meta:name="DCTERMS.W3CDTF/OVERHEIDop.jaargang">2024</meta:user-defined>
    <meta:user-defined meta:name="OVERHEIDop.publicationIssue">254921</meta:user-defined>
    <meta:user-defined meta:name="OVERHEIDop.GmbID/DC.identifier">gmb-2024-254921</meta:user-defined>
    <meta:user-defined meta:name="OVERHEIDop.versieInformatie"/>
  </office:meta>
</office:document-meta>
</file>