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Ruigelaan 1 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assenaar kennis van de ontvangst op 6 juni 2024 van een melding zoals bedoeld in artikel 7.33 van het Besluit bouwwerken leefomgeving (Bbl). De melding betreft het in werking hebben van een mobiele puinbreker in de periode 17 juni 2024 tot en met 27 juni 2024. De locatie betreft <text:span text:style-name="nadrukvet">Ruigelaan 1 A, 2242 NP te Wassenaar</text:span>.</text:p>
            <text:p text:style-name="common-al">De melding is geregistreerd met het zaaknummer <text:span text:style-name="nadrukvet">011074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49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17 juni 2024 tot en met 27 juni 2024.</meta:user-defined>
    <dc:language>nl</dc:language>
    <meta:user-defined meta:name="OVERHEIDop.locatietype/OVERHEIDop.gebiedsmarkering">Adres</meta:user-defined>
    <meta:user-defined meta:name="DC.title">Kennisgeving melding mobiel breken van bouw- en sloopafval, Ruigelaan 1 A te Wassenaar</meta:user-defined>
    <meta:user-defined meta:name="DCTERMS.W3CDTF/DCTERMS.available">2024-06-12</meta:user-defined>
    <meta:user-defined meta:name="DCTERMS.W3CDTF/OVERHEIDop.jaargang">2024</meta:user-defined>
    <meta:user-defined meta:name="OVERHEIDop.publicationIssue">254919</meta:user-defined>
    <meta:user-defined meta:name="OVERHEIDop.GmbID/DC.identifier">gmb-2024-254919</meta:user-defined>
    <meta:user-defined meta:name="OVERHEIDop.versieInformatie"/>
  </office:meta>
</office:document-meta>
</file>