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verplaatsen van een uitweg aan de Aziëlaan 3 te Vroomshoop, zaaknummer TR-Z2024-0009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ziëlaan 3 7681NC Vroomshoop</text:p>
            <text:p text:style-name="common-al">
            <text:span text:style-name="nadrukvet">Project:</text:span> het verplaatsen van een uitweg </text:p>
            <text:p text:style-name="common-al">
            <text:span text:style-name="nadrukvet">Verzonden: 10-06-2024</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491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1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1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R-Z2024-000946</meta:user-defined>
    <meta:user-defined meta:name="DCTERMS.abstract">het verplaatsen van een in-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verplaatsen van een uitweg aan de Aziëlaan 3 te Vroomshoop, zaaknummer TR-Z2024-000946</meta:user-defined>
    <meta:user-defined meta:name="DCTERMS.W3CDTF/DCTERMS.available">2024-06-19</meta:user-defined>
    <meta:user-defined meta:name="DCTERMS.W3CDTF/OVERHEIDop.jaargang">2024</meta:user-defined>
    <meta:user-defined meta:name="OVERHEIDop.publicationIssue">254916</meta:user-defined>
    <meta:user-defined meta:name="OVERHEIDop.GmbID/DC.identifier">gmb-2024-254916</meta:user-defined>
    <meta:user-defined meta:name="OVERHEIDop.versieInformatie"/>
  </office:meta>
</office:document-meta>
</file>