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Van den Elsenstraat </text:p>
      <text:section text:name="zakelijke-mededeling_id1-3-2" text:style-name="zakelijke-mededeling">
        <text:section text:name="zakelijke-mededeling-tekst_id1-3-2-1" text:style-name="zakelijke-mededeling-tekst">
          <text:section text:name="tekst_id1-3-2-1-1" text:style-name="tekst">
            <text:p text:style-name="common-al">Burgermeester en wethouders hebben op 5 juni 2024 besloten een tijdelijke verkeersmaatregel te treffen voor werkzaamheden op de Van den Elsenstraat. </text:p>
            <text:p text:style-name="common-al">De tijdelijke verkeersmaatregel: De Van den Elsenstraat mag voor verkeer worden afgesloten op dinsdag 11 juni 2024 vanaf ongeveer 19.00 uur tot ongeveer 01.00 uur. De Van den Elsenstraat mag worden afgesloten vanaf de kruising met de Brouwerstraat tot aan de kruising met Kesk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491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1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1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DC.title">Tijdelijke verkeersmaatregel Van den Elsenstraat</meta:user-defined>
    <meta:user-defined meta:name="DCTERMS.W3CDTF/DCTERMS.available">2024-06-12</meta:user-defined>
    <meta:user-defined meta:name="DCTERMS.W3CDTF/OVERHEIDop.jaargang">2024</meta:user-defined>
    <meta:user-defined meta:name="OVERHEIDop.publicationIssue">254915</meta:user-defined>
    <meta:user-defined meta:name="OVERHEIDop.GmbID/DC.identifier">gmb-2024-254915</meta:user-defined>
    <meta:user-defined meta:name="OVERHEIDop.versieInformatie"/>
  </office:meta>
</office:document-meta>
</file>