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school ten behoeve van het overnachten van schoolverlaters van 3 op 4 juli 2024 aan Burgemeester Willemeplein 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Burgemeester Willemeplein 2, 6118 EA te Nieuwstadt / Echt-Susteren / ingekomen 30 mei 2024 / het brandveilig gebruiken van een school ten behoeve van het overnachten van schoolverlaters van 3 op 4 jul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9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school ten behoeve van het overnachten van schoolverlaters van 3 op 4 juli 2024 aan Burgemeester Willemeplein 2 te Nieuwstad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11</meta:user-defined>
    <meta:user-defined meta:name="OVERHEIDop.GmbID/DC.identifier">gmb-2024-254911</meta:user-defined>
    <meta:user-defined meta:name="OVERHEIDop.versieInformatie"/>
  </office:meta>
</office:document-meta>
</file>