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 (LMR01) D 163: melding opslaan van grond en baggerspecie. (Z.796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is een melding binnengekomen voor deze locatie. Het gaat om het opslaan van grond en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91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665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Lemmer (LMR01) D 163: melding opslaan van grond en baggerspecie. (Z.796655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10</meta:user-defined>
    <meta:user-defined meta:name="OVERHEIDop.GmbID/DC.identifier">gmb-2024-254910</meta:user-defined>
    <meta:user-defined meta:name="OVERHEIDop.versieInformatie"/>
  </office:meta>
</office:document-meta>
</file>