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35*"/>
    </style:style>
    <style:style style:family="table-column" style:parent-style-name="colspec" style:name="id1-3-2-2-2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Paragraaf 5.4 wordt als volgt gewijzigd:</text:p>
            <text:p text:style-name="al">Nadere regel Subsidie groen daken wordt vervangen door “Nadere regel subsidie groenblauwe daken gemeente Utrecht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Na Paragraaf 2.6 wordt de volgende paragraaf 2.7 opgenomen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Verhuispremie Doorstroming van Groot naar beter en Doorstromin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Doorstroming van Groot naar Beter en Seniorenwoningen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Voldoende passende en betaalbare huisvesting voor alle bewoners en woningzoeke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4 me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90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0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0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 2024, met subsidieplafonds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09</meta:user-defined>
    <meta:user-defined meta:name="OVERHEIDop.betreftRegeling">CVDR719995_4</meta:user-defined>
    <meta:user-defined meta:name="OVERHEIDop.GmbID/DC.identifier">gmb-2024-254909</meta:user-defined>
    <meta:user-defined meta:name="xs:date/OVERHEIDop.startdatum">2024-06-13</meta:user-defined>
    <meta:user-defined meta:name="OVERHEIDop.versieInformatie"/>
  </office:meta>
</office:document-meta>
</file>