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ouwen van de woning aan Nijkerkerweg 55B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op verzoek van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4 juni 2024 Nijkerkerweg 55B het uitbouwen van de woning 3853 NT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490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0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0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ouwen van de woning aan Nijkerkerweg 55B te Ermelo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07</meta:user-defined>
    <meta:user-defined meta:name="OVERHEIDop.GmbID/DC.identifier">gmb-2024-254907</meta:user-defined>
    <meta:user-defined meta:name="OVERHEIDop.versieInformatie"/>
  </office:meta>
</office:document-meta>
</file>