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in verband met een dakreconstructie aan Koestraat 46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Koestraat 46, 6104 AL te Koningsbosch / Echt-Susteren / ingekomen 5 juni 2024 / het verwijderen van asbesthoudende materialen in verband met een dakreconstruc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490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0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0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in verband met een dakreconstructie aan Koestraat 46 te Koningsbosch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904</meta:user-defined>
    <meta:user-defined meta:name="OVERHEIDop.GmbID/DC.identifier">gmb-2024-254904</meta:user-defined>
    <meta:user-defined meta:name="OVERHEIDop.versieInformatie"/>
  </office:meta>
</office:document-meta>
</file>