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depot, Aalburg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depot (met afvalcontainer, dixi toilet en twee opslagcontainers afgeschermd met bouwhekken)</text:p>
            <text:p text:style-name="common-al">Locatie: Aalburgstraat 1 (uitwijk optie parkeerplaats nabij Metamorfosenallee 100) </text:p>
            <text:p text:style-name="common-al">Datum: 10 juni 2024 tot en met 5 augustus 2024</text:p>
            <text:p text:style-name="common-al">Dossiernummer: 4131449</text:p>
            <text:p text:style-name="common-al">Verzenddatum besluit: 10 jun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490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0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0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Punt</meta:user-defined>
    <meta:user-defined meta:name="DC.title">Gemeente Arnhem - besluit oneigenlijk gebruik openbare grond, depot, Aalburgstraat 1</meta:user-defined>
    <meta:user-defined meta:name="DCTERMS.W3CDTF/DCTERMS.available">2024-06-12</meta:user-defined>
    <meta:user-defined meta:name="DCTERMS.W3CDTF/OVERHEIDop.jaargang">2024</meta:user-defined>
    <meta:user-defined meta:name="OVERHEIDop.publicationIssue">254903</meta:user-defined>
    <meta:user-defined meta:name="OVERHEIDop.GmbID/DC.identifier">gmb-2024-254903</meta:user-defined>
    <meta:user-defined meta:name="OVERHEIDop.versieInformatie"/>
  </office:meta>
</office:document-meta>
</file>