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de schuur gedurende een periode van 10 jaar en hoe toekennen van het huisnummer Irenelaan 7a aan Irene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ni 2024 Irenelaan 7 het tijdelijk bewonen van de schuur gedurende een periode van 10 jaar en hoe toekennen van het huisnummer Irenelaan 7a 3851 RM 18 jul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9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de schuur gedurende een periode van 10 jaar en hoe toekennen van het huisnummer Irenelaan 7a aan Irenelaan 7 te Ermelo</meta:user-defined>
    <meta:user-defined meta:name="DCTERMS.W3CDTF/DCTERMS.available">2024-06-12</meta:user-defined>
    <meta:user-defined meta:name="DCTERMS.W3CDTF/OVERHEIDop.jaargang">2024</meta:user-defined>
    <meta:user-defined meta:name="OVERHEIDop.publicationIssue">254902</meta:user-defined>
    <meta:user-defined meta:name="OVERHEIDop.GmbID/DC.identifier">gmb-2024-254902</meta:user-defined>
    <meta:user-defined meta:name="OVERHEIDop.versieInformatie"/>
  </office:meta>
</office:document-meta>
</file>